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7da647" draw:textarea-horizontal-align="center" draw:textarea-vertical-align="middle"/>
    </style:style>
    <style:style style:name="gr3" style:family="graphic" style:parent-style-name="standard">
      <style:graphic-properties draw:fill="solid" draw:fill-color="#198a8a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end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6.67cm" svg:height="13.335cm" svg:x="0.635cm" svg:y="6.985cm">
          <text:p/>
        </draw:rect>
        <draw:polygon draw:style-name="gr2" draw:text-style-name="P1" draw:layer="layout" svg:width="26.669cm" svg:height="5.079cm" svg:x="0.635cm" svg:y="0.635cm" svg:viewBox="0 0 26670 5080" draw:points="0,5080 0,0 26670,0 26670,5080">
          <text:p/>
        </draw:polygon>
        <draw:rect draw:style-name="gr3" draw:text-style-name="P1" draw:layer="layout" svg:width="20.955cm" svg:height="3.175cm" svg:x="0.97cm" svg:y="2.205cm">
          <text:p/>
        </draw:rect>
        <draw:rect draw:style-name="gr4" draw:text-style-name="P1" xml:id="id2" draw:id="id2" draw:layer="layout" svg:width="8.255cm" svg:height="5.08cm" svg:x="4.445cm" svg:y="8.255cm">
          <text:p text:style-name="P1">DuraCloud</text:p>
        </draw:rect>
        <draw:rect draw:style-name="gr4" draw:text-style-name="P1" xml:id="id5" draw:id="id5" draw:layer="layout" svg:width="8.255cm" svg:height="3.175cm" svg:x="9.56cm" svg:y="15.775cm">
          <text:p text:style-name="P1">DTR</text:p>
          <text:p text:style-name="P1">Message Hub</text:p>
        </draw:rect>
        <draw:rect draw:style-name="gr4" draw:text-style-name="P1" xml:id="id6" draw:id="id6" draw:layer="layout" svg:width="5.08cm" svg:height="4.445cm" svg:x="15.875cm" svg:y="8.89cm">
          <text:p text:style-name="P1">Fedora</text:p>
        </draw:rect>
        <draw:rect draw:style-name="gr4" draw:text-style-name="P1" draw:layer="layout" svg:width="2.54cm" svg:height="3.81cm" svg:x="21.29cm" svg:y="9.19cm">
          <text:p text:style-name="P1">Fedora</text:p>
          <text:p text:style-name="P1">UI</text:p>
        </draw:rect>
        <draw:frame draw:style-name="gr5" draw:text-style-name="P3" draw:layer="layout" svg:width="8.255cm" svg:height="0.963cm" svg:x="19.05cm" svg:y="0.635cm">
          <draw:text-box>
            <text:p text:style-name="P2"><text:span text:style-name="T1">Researcher System</text:span></text:p>
          </draw:text-box>
        </draw:frame>
        <draw:ellipse draw:style-name="gr4" draw:text-style-name="P1" xml:id="id1" draw:id="id1" draw:layer="layout" svg:width="3.81cm" svg:height="2.54cm" svg:x="1.27cm" svg:y="2.505cm">
          <text:p text:style-name="P1">Filesystem</text:p>
        </draw:ellipse>
        <draw:ellipse draw:style-name="gr4" draw:text-style-name="P1" xml:id="id7" draw:id="id7" draw:layer="layout" svg:width="3.81cm" svg:height="2.54cm" svg:x="5.715cm" svg:y="2.54cm">
          <text:p text:style-name="P1">Dropbox</text:p>
        </draw:ellipse>
        <draw:ellipse draw:style-name="gr4" draw:text-style-name="P1" xml:id="id3" draw:id="id3" draw:layer="layout" svg:width="3.81cm" svg:height="2.54cm" svg:x="10.16cm" svg:y="2.54cm">
          <text:p text:style-name="P1">Box.net</text:p>
        </draw:ellipse>
        <draw:ellipse draw:style-name="gr4" draw:text-style-name="P1" xml:id="id4" draw:id="id4" draw:layer="layout" svg:width="3.81cm" svg:height="2.54cm" svg:x="14.605cm" svg:y="2.54cm">
          <text:p text:style-name="P1">Other</text:p>
        </draw:ellipse>
        <draw:connector draw:style-name="gr6" draw:text-style-name="P1" draw:layer="layout" draw:line-skew="-0.3cm" svg:x1="3.175cm" svg:y1="5.045cm" svg:x2="8.572cm" svg:y2="8.255cm" draw:start-shape="id1" draw:start-glue-point="2" draw:end-shape="id2" svg:d="m3175 5045v1305h5397v1905">
          <text:p/>
        </draw:connector>
        <draw:connector draw:style-name="gr6" draw:text-style-name="P1" draw:layer="layout" draw:line-skew="-0.318cm" svg:x1="12.065cm" svg:y1="5.08cm" svg:x2="8.572cm" svg:y2="8.255cm" draw:start-shape="id3" draw:start-glue-point="2" draw:end-shape="id2" svg:d="m12065 5080v1270h-3493v1905">
          <text:p/>
        </draw:connector>
        <draw:connector draw:style-name="gr6" draw:text-style-name="P1" draw:layer="layout" draw:line-skew="-0.318cm" svg:x1="16.51cm" svg:y1="5.08cm" svg:x2="8.572cm" svg:y2="8.255cm" draw:start-shape="id4" draw:start-glue-point="2" draw:end-shape="id2" svg:d="m16510 5080v1270h-7938v1905">
          <text:p/>
        </draw:connector>
        <draw:connector draw:style-name="gr6" draw:text-style-name="P1" draw:layer="layout" svg:x1="8.572cm" svg:y1="13.335cm" svg:x2="9.56cm" svg:y2="17.362cm" draw:start-shape="id2" draw:start-glue-point="2" draw:end-shape="id5" draw:end-glue-point="3" svg:d="m8572 13335v4027h988">
          <text:p/>
        </draw:connector>
        <draw:connector draw:style-name="gr6" draw:text-style-name="P1" draw:layer="layout" svg:x1="17.815cm" svg:y1="17.362cm" svg:x2="18.415cm" svg:y2="13.335cm" draw:start-shape="id5" draw:start-glue-point="1" draw:end-shape="id6" draw:end-glue-point="2" svg:d="m17815 17362h600v-4027">
          <text:p/>
        </draw:connector>
        <draw:connector draw:style-name="gr6" draw:text-style-name="P1" draw:layer="layout" draw:line-skew="-0.318cm" svg:x1="7.62cm" svg:y1="5.08cm" svg:x2="8.572cm" svg:y2="8.255cm" draw:start-shape="id7" draw:start-glue-point="2" draw:end-shape="id2" draw:end-glue-point="0" svg:d="m7620 5080v1270h952v1905">
          <text:p/>
        </draw:connector>
        <draw:frame draw:style-name="gr7" draw:layer="layout" svg:width="4.409cm" svg:height="0.963cm" svg:x="0.771cm" svg:y="1.27cm">
          <draw:text-box>
            <text:p>Local Storage</text:p>
          </draw:text-box>
        </draw:frame>
        <draw:rect draw:style-name="gr8" draw:text-style-name="P1" draw:layer="layout" svg:width="6.35cm" svg:height="1.27cm" svg:x="5.505cm" svg:y="14.01cm">
          <text:p text:style-name="P1">File added message</text:p>
        </draw:rect>
        <draw:rect draw:style-name="gr8" draw:text-style-name="P1" draw:layer="layout" svg:width="6.35cm" svg:height="1.27cm" svg:x="15.305cm" svg:y="14.21cm">
          <text:p text:style-name="P1">Create Object</text:p>
        </draw:rect>
        <draw:frame draw:style-name="gr5" draw:text-style-name="P4" draw:layer="layout" svg:width="5.08cm" svg:height="0.963cm" svg:x="21.89cm" svg:y="19.05cm">
          <draw:text-box>
            <text:p text:style-name="P4">DTR System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ill Branan</meta:initial-creator>
    <meta:creation-date>2011-11-10T16:37:58.69</meta:creation-date>
    <meta:editing-duration>PT27M10S</meta:editing-duration>
    <meta:editing-cycles>6</meta:editing-cycles>
    <dc:date>2011-11-10T17:21:14.94</dc:date>
    <dc:creator>Bill Branan</dc:creator>
    <meta:generator>OpenOffice.org/3.3$Win32 OpenOffice.org_project/330m20$Build-9567</meta:generator>
    <meta:document-statistic meta:object-count="45"/>
  </office:meta>
</office:document-meta>
</file>